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ibeberation serif" svg:font-family="Libe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6pt" style:font-size-asian="6pt" style:font-size-complex="6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4.5701in" style:use-optimal-column-width="false"/>
    </style:style>
    <style:style style:name="TableColumn25" style:family="table-column">
      <style:table-column-properties style:column-width="2.0833in" style:use-optimal-column-width="false"/>
    </style:style>
    <style:style style:name="Table23" style:family="table">
      <style:table-properties style:width="6.6534in" fo:margin-left="0in" table:align="righ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1pt" style:font-size-asian="11pt" style:font-size-complex="11pt"/>
    </style:style>
    <style:style style:name="P55" style:parent-style-name="Standard" style:family="paragraph">
      <style:text-properties fo:font-size="6pt" style:font-size-asian="6pt" style:font-size-complex="6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ableColumn60" style:family="table-column">
      <style:table-column-properties style:column-width="0.2736in" style:use-optimal-column-width="false"/>
    </style:style>
    <style:style style:name="TableColumn61" style:family="table-column">
      <style:table-column-properties style:column-width="2.6819in" style:use-optimal-column-width="false"/>
    </style:style>
    <style:style style:name="Table59" style:family="table">
      <style:table-properties style:width="2.955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64" style:parent-style-name="TableContents" style:family="paragraph">
      <style:text-properties fo:color="#EEEEEE"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69" style:parent-style-name="TableContents" style:family="paragraph">
      <style:text-properties fo:color="#EEEEEE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74" style:parent-style-name="TableContents" style:family="paragraph">
      <style:text-properties fo:color="#EEEEEE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79" style:parent-style-name="TableContents" style:family="paragraph">
      <style:text-properties fo:color="#EEEEEE" fo:font-size="11pt" style:font-size-asian="11pt" style:font-size-complex="11pt"/>
    </style:style>
    <style:style style:name="TableCell80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6pt" style:font-size-asian="6pt" style:font-size-complex="6pt"/>
    </style:style>
    <style:style style:name="TableColumn84" style:family="table-column">
      <style:table-column-properties style:column-width="3.6194in" style:use-optimal-column-width="false"/>
    </style:style>
    <style:style style:name="TableColumn85" style:family="table-column">
      <style:table-column-properties style:column-width="1.4187in" style:use-optimal-column-width="false"/>
    </style:style>
    <style:style style:name="TableColumn86" style:family="table-column">
      <style:table-column-properties style:column-width="1.6548in" style:use-optimal-column-width="false"/>
    </style:style>
    <style:style style:name="Table83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widows="0" fo:orphans="0" style:punctuation-wrap="hanging" fo:text-align="justify"/>
      <style:text-properties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TableColumn120" style:family="table-column">
      <style:table-column-properties style:column-width="3.3458in" style:use-optimal-column-width="false"/>
    </style:style>
    <style:style style:name="TableColumn121" style:family="table-column">
      <style:table-column-properties style:column-width="3.3472in" style:use-optimal-column-width="false"/>
    </style:style>
    <style:style style:name="Table119" style:family="table">
      <style:table-properties style:width="6.69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94in" fo:padding-right="0.0194in"/>
    </style:style>
    <style:style style:name="P1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94in" fo:padding-right="0.0194in"/>
    </style:style>
    <style:style style:name="P1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widows="0" fo:orphans="0" style:punctuation-wrap="hanging" fo:text-align="justify"/>
      <style:text-properties style:font-name-complex="Arial" fo:font-weight="bold" style:font-weight-asian="bold" style:font-weight-complex="bold" fo:font-size="6pt" style:font-size-asian="6pt" style:font-size-complex="6pt"/>
    </style:style>
    <style:style style:name="P139" style:parent-style-name="Standard" style:family="paragraph">
      <style:paragraph-properties fo:widows="0" fo:orphans="0" style:punctuation-wrap="hanging" fo:text-align="justify"/>
    </style:style>
    <style:style style:name="T140" style:parent-style-name="Car.predefinitoparagrafo" style:family="text">
      <style:text-properties style:font-name="Libeberation serif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Libeberation serif" style:font-name-complex="Arial" fo:font-size="11pt" style:font-size-asian="11pt" style:font-size-complex="11pt"/>
    </style:style>
    <style:style style:name="TableColumn143" style:family="table-column">
      <style:table-column-properties style:column-width="0.3513in" style:use-optimal-column-width="false"/>
    </style:style>
    <style:style style:name="TableColumn144" style:family="table-column">
      <style:table-column-properties style:column-width="2.9166in" style:use-optimal-column-width="false"/>
    </style:style>
    <style:style style:name="Table142" style:family="table">
      <style:table-properties style:width="3.268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147" style:parent-style-name="TableContents" style:family="paragraph">
      <style:paragraph-properties fo:text-align="justify"/>
      <style:text-properties style:font-name="Libeberation serif" style:font-name-complex="Arial" fo:font-size="10.5pt" style:font-size-asian="10.5pt" style:font-size-complex="10.5pt" fo:background-color="#FFFFFF"/>
    </style:style>
    <style:style style:name="TableCell148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49" style:parent-style-name="Standard" style:family="paragraph">
      <style:paragraph-properties fo:widows="0" fo:orphans="0" style:punctuation-wrap="hanging" fo:text-align="justify" fo:margin-top="0.0416in" fo:margin-right="0.0826in"/>
      <style:text-properties style:font-name="Libeberation serif" style:font-name-complex="Arial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152" style:parent-style-name="TableContents" style:family="paragraph">
      <style:paragraph-properties fo:text-align="justify"/>
      <style:text-properties style:font-name="Libeberation serif" style:font-name-complex="Arial" fo:font-size="10.5pt" style:font-size-asian="10.5pt" style:font-size-complex="10.5pt" fo:background-color="#FFFFFF"/>
    </style:style>
    <style:style style:name="TableCell153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54" style:parent-style-name="Standard" style:family="paragraph">
      <style:paragraph-properties fo:widows="0" fo:orphans="0" style:punctuation-wrap="hanging" fo:text-align="justify" fo:margin-top="0.0416in" fo:margin-right="0.0826in"/>
      <style:text-properties style:font-name="Libeberation serif" style:font-name-complex="Arial"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157" style:parent-style-name="TableContents" style:family="paragraph">
      <style:paragraph-properties fo:text-align="justify"/>
      <style:text-properties style:font-name="Libeberation serif" style:font-name-complex="Arial" fo:font-size="10.5pt" style:font-size-asian="10.5pt" style:font-size-complex="10.5pt" fo:background-color="#FFFFFF"/>
    </style:style>
    <style:style style:name="TableCell158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59" style:parent-style-name="Standard" style:family="paragraph">
      <style:paragraph-properties fo:widows="0" fo:orphans="0" style:punctuation-wrap="hanging" fo:text-align="justify" fo:margin-top="0.0416in" fo:margin-right="0.0826in"/>
      <style:text-properties style:font-name="Libeberation serif" style:font-name-complex="Arial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162" style:parent-style-name="TableContents" style:family="paragraph">
      <style:paragraph-properties fo:text-align="justify"/>
      <style:text-properties style:font-name="Libeberation serif" style:font-name-complex="Arial" fo:font-size="10.5pt" style:font-size-asian="10.5pt" style:font-size-complex="10.5pt" fo:background-color="#FFFFFF"/>
    </style:style>
    <style:style style:name="TableCell163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64" style:parent-style-name="Standard" style:family="paragraph">
      <style:paragraph-properties fo:widows="0" fo:orphans="0" style:punctuation-wrap="hanging" fo:text-align="justify" fo:margin-top="0.0416in" fo:margin-right="0.0826in"/>
      <style:text-properties style:font-name="Libeberation serif" style:font-name-complex="Arial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167" style:parent-style-name="TableContents" style:family="paragraph">
      <style:paragraph-properties fo:text-align="justify"/>
      <style:text-properties style:font-name="Libeberation serif" style:font-name-complex="Arial" fo:font-size="10.5pt" style:font-size-asian="10.5pt" style:font-size-complex="10.5pt" fo:background-color="#FFFFFF"/>
    </style:style>
    <style:style style:name="TableCell168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69" style:parent-style-name="TableContents" style:family="paragraph">
      <style:paragraph-properties fo:text-align="justify"/>
      <style:text-properties style:font-name="Libeberation serif" style:font-name-complex="Arial" fo:font-size="10.5pt" style:font-size-asian="10.5pt" style:font-size-complex="10.5pt"/>
    </style:style>
    <style:style style:name="P170" style:parent-style-name="Standard" style:family="paragraph">
      <style:paragraph-properties fo:widows="0" fo:orphans="0" style:punctuation-wrap="hanging" fo:text-align="justify"/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174" style:family="table-column">
      <style:table-column-properties style:column-width="1.652in" style:use-optimal-column-width="false"/>
    </style:style>
    <style:style style:name="TableColumn175" style:family="table-column">
      <style:table-column-properties style:column-width="0.0194in" style:use-optimal-column-width="false"/>
    </style:style>
    <style:style style:name="TableColumn176" style:family="table-column">
      <style:table-column-properties style:column-width="1.6729in" style:use-optimal-column-width="false"/>
    </style:style>
    <style:style style:name="TableColumn177" style:family="table-column">
      <style:table-column-properties style:column-width="1.6736in" style:use-optimal-column-width="false"/>
    </style:style>
    <style:style style:name="TableColumn178" style:family="table-column">
      <style:table-column-properties style:column-width="1.675in" style:use-optimal-column-width="false"/>
    </style:style>
    <style:style style:name="Table173" style:family="table">
      <style:table-properties style:width="6.69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94in" fo:padding-right="0.0194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94in" fo:padding-right="0.0194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94in" fo:padding-right="0.0194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94in" fo:padding-right="0.0194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808080" style:writing-mode="lr-tb" fo:padding-top="0.0194in" fo:padding-left="0.0201in" fo:padding-bottom="0.0194in" fo:padding-right="0.0194i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94in" fo:padding-right="0.0194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201in" fo:padding-bottom="0.0194in" fo:padding-right="0.0194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weight="bold" style:font-weight-asian="bold" fo:font-size="6pt" style:font-size-asian="6pt" style:font-size-complex="6pt"/>
    </style:style>
    <style:style style:name="T2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206" style:family="table-column">
      <style:table-column-properties style:column-width="0.2729in" style:use-optimal-column-width="false"/>
    </style:style>
    <style:style style:name="TableColumn207" style:family="table-column">
      <style:table-column-properties style:column-width="6.4201in" style:use-optimal-column-width="false"/>
    </style:style>
    <style:style style:name="Table205" style:family="table">
      <style:table-properties style:width="6.69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210" style:parent-style-name="TableContents" style:family="paragraph">
      <style:text-properties fo:color="#EEEEEE" fo:font-size="11pt" style:font-size-asian="11pt" style:font-size-complex="11pt"/>
    </style:style>
    <style:style style:name="TableCell211" style:family="table-cell">
      <style:table-cell-properties fo:border="0.0034in solid #000000" fo:background-color="#FFFFFF" style:writing-mode="lr-tb" fo:padding-top="0.0194in" fo:padding-left="0.0201in" fo:padding-bottom="0.0194in" fo:padding-right="0.0194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216" style:parent-style-name="TableContents" style:family="paragraph">
      <style:text-properties fo:color="#EEEEEE" fo:font-size="11pt" style:font-size-asian="11pt" style:font-size-complex="11pt"/>
    </style:style>
    <style:style style:name="TableCell217" style:family="table-cell">
      <style:table-cell-properties fo:border="0.0034in solid #000000" fo:background-color="#FFFFFF" style:writing-mode="lr-tb" fo:padding-top="0.0194in" fo:padding-left="0.0201in" fo:padding-bottom="0.0194in" fo:padding-right="0.0194in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201in" fo:padding-bottom="0.0194in" fo:padding-right="0.0194in"/>
    </style:style>
    <style:style style:name="P221" style:parent-style-name="TableContents" style:family="paragraph">
      <style:text-properties fo:color="#EEEEEE" fo:font-size="11pt" style:font-size-asian="11pt" style:font-size-complex="11pt"/>
    </style:style>
    <style:style style:name="TableCell222" style:family="table-cell">
      <style:table-cell-properties fo:border="0.0034in solid #000000" fo:background-color="#FFFFFF" style:writing-mode="lr-tb" fo:padding-top="0.0194in" fo:padding-left="0.0201in" fo:padding-bottom="0.0194in" fo:padding-right="0.0194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6pt" style:font-size-asian="6pt" style:font-size-complex="6pt"/>
    </style:style>
    <style:style style:name="TableColumn226" style:family="table-column">
      <style:table-column-properties style:column-width="0.2736in" style:use-optimal-column-width="false"/>
    </style:style>
    <style:style style:name="TableColumn227" style:family="table-column">
      <style:table-column-properties style:column-width="6.4194in" style:use-optimal-column-width="false"/>
    </style:style>
    <style:style style:name="Table225" style:family="table">
      <style:table-properties style:width="6.69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8in" fo:padding-bottom="0.0381in" fo:padding-right="0.0381in"/>
    </style:style>
    <style:style style:name="P230" style:parent-style-name="TableContents" style:family="paragraph">
      <style:text-properties fo:font-size="6pt" style:font-size-asian="6pt" style:font-size-complex="6pt"/>
    </style:style>
    <style:style style:name="TableCell231" style:family="table-cell">
      <style:table-cell-properties fo:border="0.0034in solid #000000" style:writing-mode="lr-tb" fo:padding-top="0.0381in" fo:padding-left="0.0388in" fo:padding-bottom="0.0381in" fo:padding-right="0.0381in"/>
    </style:style>
    <style:style style:name="P232" style:parent-style-name="Standard" style:family="paragraph">
      <style:paragraph-properties fo:text-align="justify"/>
    </style:style>
    <style:style style:name="T233" style:parent-style-name="Enfasicorsivo" style:family="text">
      <style:text-properties fo:font-style="normal" style:font-style-asian="normal" style:font-style-complex="normal" fo:font-size="10pt" style:font-size-asian="10pt" style:font-size-complex="10pt"/>
    </style:style>
    <style:style style:name="P234" style:parent-style-name="Standard" style:family="paragraph">
      <style:text-properties fo:font-size="6pt" style:font-size-asian="6pt" style:font-size-complex="6pt"/>
    </style:style>
    <style:style style:name="TableColumn236" style:family="table-column">
      <style:table-column-properties style:column-width="6.693in" style:use-optimal-column-width="false"/>
    </style:style>
    <style:style style:name="Table235" style:family="table">
      <style:table-properties style:width="6.69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style:writing-mode="lr-tb" fo:padding-top="0.0194in" fo:padding-left="0.0201in" fo:padding-bottom="0.0194in" fo:padding-right="0.0194in"/>
    </style:style>
    <style:style style:name="P239" style:parent-style-name="Standard" style:family="paragraph">
      <style:text-properties fo:font-size="10.5pt" style:font-size-asian="10.5pt" style:font-size-complex="10.5pt"/>
    </style:style>
    <style:style style:name="P24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2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43" style:family="table-column">
      <style:table-column-properties style:column-width="2.9951in" style:use-optimal-column-width="false"/>
    </style:style>
    <style:style style:name="TableColumn244" style:family="table-column">
      <style:table-column-properties style:column-width="1.568in" style:use-optimal-column-width="false"/>
    </style:style>
    <style:style style:name="TableColumn245" style:family="table-column">
      <style:table-column-properties style:column-width="2.0902in" style:use-optimal-column-width="false"/>
    </style:style>
    <style:style style:name="Table242" style:family="table">
      <style:table-properties style:width="6.6534in" fo:margin-left="0in" table:align="righ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27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Times New Roman" fo:color="#000000" fo:font-size="6pt" style:font-size-asian="6pt" style:font-size-complex="6p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86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fo:font-size="10.5pt" style:font-size-asian="10.5pt"/>
    </style:style>
    <style:style style:name="P28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89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end"/>
      <style:text-properties style:font-name="Times New Roman" fo:font-size="11pt" style:font-size-asian="11pt" style:font-size-complex="11pt"/>
    </style:style>
    <style:style style:name="P291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style:font-name="Times New Roman" fo:font-size="10pt" style:font-size-asian="10pt" style:font-size-complex="10pt"/>
    </style:style>
    <style:style style:name="T29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0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315" style:parent-style-name="Car.predefinitoparagrafo" style:family="text">
      <style:text-properties fo:font-weight="bold" style:font-weight-asian="bold" fo:font-style="italic" style:font-style-asian="italic"/>
    </style:style>
    <style:style style:name="T316" style:parent-style-name="Car.predefinitoparagrafo" style:family="text">
      <style:text-properties fo:font-style="italic" style:font-style-asian="italic" fo:font-size="11pt" style:font-size-asian="11pt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T319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20" style:parent-style-name="Car.predefinitoparagrafo" style:family="text">
      <style:text-properties fo:font-style="italic" style:font-style-asian="italic" fo:font-size="11pt" style:font-size-asian="11pt"/>
    </style:style>
    <style:style style:name="T321" style:parent-style-name="Car.predefinitoparagrafo" style:family="text">
      <style:text-properties fo:font-style="italic" style:font-style-asian="italic" fo:font-size="11pt" style:font-size-asian="11pt"/>
    </style:style>
    <style:style style:name="T322" style:parent-style-name="Car.predefinitoparagrafo" style:family="text">
      <style:text-properties fo:font-style="italic" style:font-style-asian="italic" fo:font-size="11pt" style:font-size-asian="11pt"/>
    </style:style>
    <style:style style:name="P323" style:parent-style-name="Standard" style:family="paragraph">
      <style:paragraph-properties fo:text-align="justify"/>
    </style:style>
    <style:style style:name="T324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25" style:parent-style-name="Car.predefinitoparagrafo" style:family="text">
      <style:text-properties fo:font-style="italic" style:font-style-asian="italic" fo:font-size="11pt" style:font-size-asian="11pt"/>
    </style:style>
    <style:style style:name="T326" style:parent-style-name="Car.predefinitoparagrafo" style:family="text">
      <style:text-properties fo:font-style="italic" style:font-style-asian="italic" fo:font-size="11pt" style:font-size-asian="11pt"/>
    </style:style>
    <style:style style:name="T327" style:parent-style-name="Car.predefinitoparagrafo" style:family="text">
      <style:text-properties fo:font-style="italic" style:font-style-asian="italic" fo:font-size="11pt" style:font-size-asian="11pt"/>
    </style:style>
    <style:style style:name="P328" style:parent-style-name="Standard" style:family="paragraph">
      <style:paragraph-properties fo:text-align="justify"/>
    </style:style>
    <style:style style:name="T329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30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fo:font-style="italic" style:font-style-asian="italic" fo:font-size="11pt" style:font-size-asian="11pt"/>
    </style:style>
    <style:style style:name="T332" style:parent-style-name="Car.predefinitoparagrafo" style:family="text">
      <style:text-properties fo:font-style="italic" style:font-style-asian="italic" fo:font-size="11pt" style:font-size-asian="11pt"/>
    </style:style>
    <style:style style:name="T333" style:parent-style-name="Car.predefinitoparagrafo" style:family="text">
      <style:text-properties fo:font-style="italic" style:font-style-asian="italic" fo:font-size="11pt" style:font-size-asian="11pt"/>
    </style:style>
    <style:style style:name="T334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font-style="italic" style:font-style-asian="italic" fo:font-size="11pt" style:font-size-asian="11pt"/>
    </style:style>
    <style:style style:name="T336" style:parent-style-name="Car.predefinitoparagrafo" style:family="text">
      <style:text-properties fo:font-style="italic" style:font-style-asian="italic" fo:font-size="11pt" style:font-size-asian="11pt"/>
    </style:style>
    <style:style style:name="T337" style:parent-style-name="Car.predefinitoparagrafo" style:family="text">
      <style:text-properties fo:font-style="italic" style:font-style-asian="italic" fo:font-size="11pt" style:font-size-asian="11pt"/>
    </style:style>
    <style:style style:name="T338" style:parent-style-name="Car.predefinitoparagrafo" style:family="text">
      <style:text-properties fo:font-style="italic" style:font-style-asian="italic" fo:font-size="11pt" style:font-size-asian="11pt"/>
    </style:style>
    <style:style style:name="T339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fo:font-style="italic" style:font-style-asian="italic" fo:font-size="11pt" style:font-size-asian="11pt"/>
    </style:style>
    <style:style style:name="T341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font-style="italic" style:font-style-asian="italic" fo:font-size="11pt" style:font-size-asian="11pt"/>
    </style:style>
    <style:style style:name="T343" style:parent-style-name="Car.predefinitoparagrafo" style:family="text">
      <style:text-properties fo:font-style="italic" style:font-style-asian="italic" fo:font-size="11pt" style:font-size-asian="11pt"/>
    </style:style>
    <style:style style:name="T344" style:parent-style-name="Car.predefinitoparagrafo" style:family="text">
      <style:text-properties fo:font-style="italic" style:font-style-asian="italic" fo:font-size="11pt" style:font-size-asian="11pt"/>
    </style:style>
    <style:style style:name="P345" style:parent-style-name="Standard" style:family="paragraph">
      <style:paragraph-properties fo:text-align="justify"/>
    </style:style>
    <style:style style:name="T346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47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48" style:parent-style-name="Car.predefinitoparagrafo" style:family="text">
      <style:text-properties fo:font-style="italic" style:font-style-asian="italic" fo:font-size="11pt" style:font-size-asian="11pt"/>
    </style:style>
    <style:style style:name="T349" style:parent-style-name="Car.predefinitoparagrafo" style:family="text">
      <style:text-properties fo:font-style="italic" style:font-style-asian="italic" fo:font-size="11pt" style:font-size-asian="11pt"/>
    </style:style>
    <style:style style:name="T350" style:parent-style-name="Car.predefinitoparagrafo" style:family="text">
      <style:text-properties fo:font-style="italic" style:font-style-asian="italic" fo:font-size="11pt" style:font-size-asian="11pt"/>
    </style:style>
    <style:style style:name="T351" style:parent-style-name="Car.predefinitoparagrafo" style:family="text">
      <style:text-properties fo:font-style="italic" style:font-style-asian="italic" fo:font-size="11pt" style:font-size-asian="11pt"/>
    </style:style>
    <style:style style:name="T3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Car.predefinitoparagrafo" style:family="text">
      <style:text-properties fo:font-style="italic" style:font-style-asian="italic" fo:font-size="11pt" style:font-size-asian="11pt"/>
    </style:style>
    <style:style style:name="T357" style:parent-style-name="Car.predefinitoparagrafo" style:family="text">
      <style:text-properties fo:font-style="italic" style:font-style-asian="italic" fo:font-size="11pt" style:font-size-asian="11pt"/>
    </style:style>
    <style:style style:name="P358" style:parent-style-name="Standard" style:family="paragraph">
      <style:paragraph-properties fo:text-align="justify"/>
    </style:style>
    <style:style style:name="T359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60" style:parent-style-name="Car.predefinitoparagrafo" style:family="text">
      <style:text-properties fo:font-style="italic" style:font-style-asian="italic" fo:font-size="11pt" style:font-size-asian="11pt"/>
    </style:style>
    <style:style style:name="T361" style:parent-style-name="Car.predefinitoparagrafo" style:family="text">
      <style:text-properties fo:font-style="italic" style:font-style-asian="italic" fo:font-size="11pt" style:font-size-asian="11pt"/>
    </style:style>
    <style:style style:name="T36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6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end"/>
    </style:style>
    <style:style style:name="P372" style:parent-style-name="Standard" style:family="paragraph">
      <style:paragraph-properties fo:widows="0" fo:orphans="0" style:punctuation-wrap="hanging" fo:text-align="justify"/>
    </style:style>
    <style:style style:name="T373" style:parent-style-name="Car.predefinitoparagrafo" style:family="text">
      <style:text-properties style:font-name="Arial" style:font-name-complex="Arial" style:font-weight-complex="bold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ornice1" text:anchor-type="paragraph" svg:x="0.08661in" svg:y="0in" svg:width="2.05417in" svg:height="1.24792in" style:rel-width="scale" style:rel-height="scale"><draw:text-box><text:p text:style-name="P3">Marca da bollo da 16 euro</text:p></draw:text-box><svg:title/><svg:desc>marca da bollo da 16 euro</svg:desc></draw:frame></text:span><text:span text:style-name="T4">Al Comune di Riofreddo</text:span></text:p>
      <text:p text:style-name="P5">Via C. Garibaldi, 6</text:p>
      <text:p text:style-name="P6">00020 – Riofreddo (RM)</text:p>
      <text:p text:style-name="P7">- Settore Tecnico</text:p>
      <text:p text:style-name="P8"/>
      <text:p text:style-name="P9"><text:span text:style-name="T10">Pec:<text:s/></text:span><text:a xlink:href="mailto:sindaco.comunediriofreddo@pec.it" office:target-frame-name="_top" xlink:show="replace"><text:span text:style-name="T11">sindaco.comunediriofreddo@pec.it</text:span></text:a></text:p>
      <text:p text:style-name="P12"><text:span text:style-name="T13">Email protocollo</text:span><text:span text:style-name="T14">:<text:s/></text:span><text:a xlink:href="mailto:uff.protocollo@comunediriofreddo.it" office:target-frame-name="_top" xlink:show="replace"><text:span text:style-name="T15">uff.protocollo@comunediriofreddo.it</text:span></text:a></text:p>
      <text:p text:style-name="P16"/>
      <text:p text:style-name="P17">oggetto:<text:s/><text:span text:style-name="T18">Modulo occupazione temporanea con ponteggio- Dichiarazione sostitutiva di atto di<text:s/></text:span><text:span text:style-name="T19">notorietà <text:s/>(</text:span><text:span text:style-name="T20">artt. 75 e 76 del DPR 28 dicembre 2000, n. 445)</text:span></text:p>
      <text:p text:style-name="P21"/>
      <text:p text:style-name="P22">Il/La sottoscritto/a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Cognome/Nome</text:p>
          </table:table-cell>
          <table:covered-table-cell/>
        </table:table-row>
        <table:table-row table:style-name="TableRow29">
          <table:table-cell table:style-name="TableCell30">
            <text:p text:style-name="P31">Nato a</text:p>
          </table:table-cell>
          <table:table-cell table:style-name="TableCell32">
            <text:p text:style-name="P33">Il (data)</text:p>
          </table:table-cell>
        </table:table-row>
        <table:table-row table:style-name="TableRow34">
          <table:table-cell table:style-name="TableCell35">
            <text:p text:style-name="P36">Indirizzo di residenza – Via</text:p>
          </table:table-cell>
          <table:table-cell table:style-name="TableCell37">
            <text:p text:style-name="P38">n.</text:p>
          </table:table-cell>
        </table:table-row>
        <table:table-row table:style-name="TableRow39">
          <table:table-cell table:style-name="TableCell40">
            <text:p text:style-name="P41">Comune residenza</text:p>
          </table:table-cell>
          <table:table-cell table:style-name="TableCell42">
            <text:p text:style-name="P43">C.A.P.</text:p>
          </table:table-cell>
        </table:table-row>
        <table:table-row table:style-name="TableRow44">
          <table:table-cell table:style-name="TableCell45" table:number-columns-spanned="2">
            <text:p text:style-name="P46">Recapito/i telefonico/i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</table:table-row>
        <table:table-row table:style-name="TableRow50">
          <table:table-cell table:style-name="TableCell51">
            <text:p text:style-name="P52">PEC</text:p>
          </table:table-cell>
          <table:table-cell table:style-name="TableCell53">
            <text:p text:style-name="P54">C.F.</text:p>
          </table:table-cell>
        </table:table-row>
      </table:table>
      <text:p text:style-name="P55"/>
      <text:p text:style-name="Standard"><text:span text:style-name="T56">in qualità di</text:span><text:span text:style-name="T57"><text:s/>(barrare la<text:s/></text:span><text:span text:style-name="T58">casella d’interesse)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interessato (persona fisica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itta che effettua il lavoro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Legale rappresentant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Altro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(in caso di soggetto giuridico) Ragione sociale:</text:p>
            <text:p text:style-name="P90">Denominazione: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C.F./P.IVA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Sede legale Via</text:p>
          </table:table-cell>
          <table:covered-table-cell/>
          <table:table-cell table:style-name="TableCell97">
            <text:p text:style-name="P98">n.</text:p>
          </table:table-cell>
        </table:table-row>
        <table:table-row table:style-name="TableRow99">
          <table:table-cell table:style-name="TableCell100">
            <text:p text:style-name="P101">Comune</text:p>
          </table:table-cell>
          <table:table-cell table:style-name="TableCell102">
            <text:p text:style-name="P103">Prov.</text:p>
          </table:table-cell>
          <table:table-cell table:style-name="TableCell104">
            <text:p text:style-name="P105">C.A.P.</text:p>
          </table:table-cell>
        </table:table-row>
        <table:table-row table:style-name="TableRow106">
          <table:table-cell table:style-name="TableCell107" table:number-columns-spanned="3">
            <text:p text:style-name="P108">recapito/i<text:s/>telefonico/i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email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PEC</text:p>
          </table:table-cell>
          <table:covered-table-cell/>
          <table:covered-table-cell/>
        </table:table-row>
      </table:table>
      <text:p text:style-name="P115"/>
      <text:p text:style-name="P116">CHIEDE</text:p>
      <text:p text:style-name="P117">di poter occupare temporaneamente il suolo pubblico nel Comune di Riofreddo con ponteggio: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n Via</text:p>
          </table:table-cell>
          <table:table-cell table:style-name="TableCell125">
            <text:p text:style-name="P126">n.</text:p>
          </table:table-cell>
        </table:table-row>
        <table:table-row table:style-name="TableRow127">
          <table:table-cell table:style-name="TableCell128" table:number-columns-spanned="2">
            <text:p text:style-name="P129">frazione</text:p>
          </table:table-cell>
          <table:covered-table-cell/>
        </table:table-row>
        <table:table-row table:style-name="TableRow130">
          <table:table-cell table:style-name="TableCell131">
            <text:p text:style-name="P132">Il/i giorno/i (data/e)</text:p>
          </table:table-cell>
          <table:table-cell table:style-name="TableCell133">
            <text:p text:style-name="P134">Dalle ore <text:s text:c="27"/>alle ore</text:p>
          </table:table-cell>
        </table:table-row>
        <table:table-row table:style-name="TableRow135">
          <table:table-cell table:style-name="TableCell136" table:number-columns-spanned="2">
            <text:p text:style-name="P137">Superficie occupata: largh. m.<text:s/><text:s text:c="18"/>lungh. m. <text:s text:c="32"/>Totale mq.</text:p>
          </table:table-cell>
          <table:covered-table-cell/>
        </table:table-row>
      </table:table>
      <text:p text:style-name="P138"/>
      <text:p text:style-name="P139"><text:span text:style-name="T140">tipologia ponteggio</text:span><text:span text:style-name="T141"><text:s/>(barrare la casella di interesse):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Ponteggio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Ponteggio con sbalzo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Ponteggio con galleria pedonal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trabatello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Altro</text:p>
          </table:table-cell>
        </table:table-row>
      </table:table>
      <text:p text:style-name="P170"/>
      <text:p text:style-name="P171"/>
      <text:p text:style-name="P172">eventuale ulteriore<text:s/>occupazione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Deposito materiale</text:p>
          </table:table-cell>
          <table:covered-table-cell/>
          <table:table-cell table:style-name="TableCell182">
            <text:p text:style-name="P183">Largh. m.</text:p>
          </table:table-cell>
          <table:table-cell table:style-name="TableCell184">
            <text:p text:style-name="P185">Lungh. m.</text:p>
          </table:table-cell>
          <table:table-cell table:style-name="TableCell186">
            <text:p text:style-name="P187">Totale mq.</text:p>
          </table:table-cell>
        </table:table-row>
        <table:table-row table:style-name="TableRow188">
          <table:table-cell table:style-name="TableCell189">
            <text:p text:style-name="P190">Automezzo: Tipo/marca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TableContents"/>
          </table:table-cell>
          <table:table-cell table:style-name="TableCell195" table:number-columns-spanned="2">
            <text:p text:style-name="P196">Largh. m.</text:p>
          </table:table-cell>
          <table:covered-table-cell/>
          <table:table-cell table:style-name="TableCell197">
            <text:p text:style-name="P198">Lungh. m.</text:p>
          </table:table-cell>
          <table:table-cell table:style-name="TableCell199">
            <text:p text:style-name="P200">Totale mq.</text:p>
          </table:table-cell>
        </table:table-row>
      </table:table>
      <text:p text:style-name="P201"/>
      <text:soft-page-break/>
      <text:p text:style-name="Standard"><text:span text:style-name="T202">Motivazione occupazione<text:s/></text:span><text:span text:style-name="T203">(barrare la casella di interesse)</text:span><text:span text:style-name="T204">: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Lavori edili – pratica edilizia</text:p>
            <text:p text:style-name="P213">CILA/SCIA/permesso di costruire prot. n.<text:s/><text:s text:c="25"/>del (data)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TableContents"><text:span text:style-name="T218">Lavori di edilizia libera<text:s/>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Altro: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Che i lavori non sono subordinati alle autorizzazioni di cui agli articoli 21 e 146 del decreto legislativo 22 febbraio 2004 n. 42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Eventuali annotazioni dell’occupante:</text:p>
            <text:p text:style-name="Standard"/>
            <text:p text:style-name="Standard"/>
          </table:table-cell>
        </table:table-row>
      </table:table>
      <text:p text:style-name="P240"/>
      <text:p text:style-name="P241">Eventuale recapito a cui inviare le comunicazioni (se diverso da quello dichiarato)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Cognome/Nome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Nato a</text:p>
          </table:table-cell>
          <table:covered-table-cell/>
          <table:table-cell table:style-name="TableCell252">
            <text:p text:style-name="P253">Il (data)</text:p>
          </table:table-cell>
        </table:table-row>
        <table:table-row table:style-name="TableRow254">
          <table:table-cell table:style-name="TableCell255" table:number-columns-spanned="2">
            <text:p text:style-name="P256">Recapito – Via</text:p>
          </table:table-cell>
          <table:covered-table-cell/>
          <table:table-cell table:style-name="TableCell257">
            <text:p text:style-name="P258">n.</text:p>
          </table:table-cell>
        </table:table-row>
        <table:table-row table:style-name="TableRow259">
          <table:table-cell table:style-name="TableCell260" table:number-columns-spanned="2">
            <text:p text:style-name="P261">Comune residenza</text:p>
          </table:table-cell>
          <table:covered-table-cell/>
          <table:table-cell table:style-name="TableCell262">
            <text:p text:style-name="P263">C.A.P.</text:p>
          </table:table-cell>
        </table:table-row>
        <table:table-row table:style-name="TableRow264">
          <table:table-cell table:style-name="TableCell265">
            <text:p text:style-name="P266">Email:</text:p>
          </table:table-cell>
          <table:table-cell table:style-name="TableCell267" table:number-columns-spanned="2">
            <text:p text:style-name="P268">PEC:</text:p>
          </table:table-cell>
          <table:covered-table-cell/>
        </table:table-row>
      </table:table>
      <text:p text:style-name="P269"/>
      <text:p text:style-name="P270">Il sottoscritto dichiara:</text:p>
      <text:p text:style-name="P271">- che<text:s/>l’occupazione sarà realizzata nel rispetto delle norme di legge e Regolamentari, in particolare del Codice della Strada e del relativo Regolamento di attuazione e del vigente Regolamento per l’applicazione del canone patrimoniale di concessione, oltreché nel rispetto della eventuale Ordinanza della Polizia Municipale;</text:p>
      <text:p text:style-name="P272">- che adotterà tutte le norme antinfortunistiche a salvaguardia degli addetti ai lavori e tutti gli accorgimenti necessari alla salvaguardia dei passanti;</text:p>
      <text:p text:style-name="P273">- di essere consapevole che la concessione di suolo pubblico verrà rilasciata senza pregiudizio dei diritti di terzi;</text:p>
      <text:p text:style-name="P274"><text:span text:style-name="T275">- di assumersi ogni responsabilità civile o penale</text:span><text:span text:style-name="T276">, per eventuali danni cagionati a persone, animali o cose derivanti direttamente o indirettamente dall’occupazione, tenendo i</text:span><text:span text:style-name="T277">ndenne il Comune da ogni pretesa, azione o ragione di risarcimento, si impegna al ripristino ed al rifacimento con lavori a regola d’arte di tutto quanto venisse eventualmente alterato, rimosso o danneggiato;</text:span></text:p>
      <text:p text:style-name="P278"><text:span text:style-name="T279">- <text:s/>in riferimento</text:span><text:span text:style-name="T280"><text:s/>agli artt. 75 e 76 del D.P.R.</text:span><text:span text:style-name="T281"><text:s/>445/2000, di essere a <text:s/>conoscenza che i dati forniti devono essere veritieri ed è consapevole che le dichiarazioni false, la falsità negli atti e l’uso di atti falsi sono puniti ai sensi del codice penale;</text:span></text:p>
      <text:p text:style-name="P282">- di aver preso visione della informativa sulla privacy come riportata in allegato al presente modulo.</text:p>
      <text:p text:style-name="P283"/>
      <text:p text:style-name="P284"><text:span text:style-name="T285">N.B.<text:s/></text:span><text:span text:style-name="T286">La concessione di suolo pubblico non rappresenta il titolo abilitativo o autorizzatorio alla esecuzione delle opere.</text:span></text:p>
      <text:p text:style-name="P287">Luogo e data_____________________</text:p>
      <text:p text:style-name="P288">In fede, Firma</text:p>
      <text:p text:style-name="P289">__________________________</text:p>
      <text:p text:style-name="P290"/>
      <text:p text:style-name="P291">MODALITA’ DI PRESENTAZIONE ED INFORMAZIONI:</text:p>
      <text:p text:style-name="P292"><text:span text:style-name="T293">Il presente modulo unitamente agli allegati può essere presentato al Comune Riofreddo <text:s/>mediante:<text:s/></text:span><text:span text:style-name="T294">t</text:span><text:span text:style-name="T295">ramite la propria mail semplice a<text:s/></text:span><text:a xlink:href="mailto:uff.protocollo@comunediriofreddo.it" office:target-frame-name="_top" xlink:show="replace"><text:span text:style-name="T296">uff.protocollo@comunediriofreddo.it</text:span></text:a><text:span text:style-name="T297"><text:s/></text:span><text:span text:style-name="T298">inviandola con la firma autografa del dichiarante accompagnata da una copia del documento di identità del firmatario tutto in formato pdf/A; tramite la propria PE</text:span><text:span text:style-name="T299">C a<text:s/></text:span><text:a xlink:href="mailto:sindaco.comunediriofreddo@pec.it" office:target-frame-name="_top" xlink:show="replace"><text:span text:style-name="T300">sindaco.comunediriofreddo@pec.it</text:span></text:a><text:span text:style-name="T301"><text:s/></text:span><text:span text:style-name="T302">in formato pdf/A firmato digitalmente oppure con la firma autografa del dichiarante accompagnata da una copia del documento di identità del firmatario tutto in fo</text:span><text:span text:style-name="T303">rmato pdf/A; tramite raccomandata A/R firmata dal dichiarante all’ indirizzo del Comune; tramite Fax al numero 0774929501 inviando tutta la documentazione firmata dal dichiarante, ovvero a mano direttamente all’Ufficio protocollo.</text:span></text:p>
      <text:p text:style-name="P304">Allegati obbligatori:</text:p>
      <text:p text:style-name="P305">- COPIA DI UN DOCUMENTO DI RICONOSCIMENTO (in caso di comproprietà occorre dichiarazione integrativa con elenco dei nominativi degli altri proprietari). Se la domanda è compilata e firmata da soggetto diverso dall’interessato ( es. ditta che effettua il trasloco), occorre la delega dell’interessato alla compilazione del modulo, comprensiva di documento di identità.</text:p>
      <text:p text:style-name="P306">- RELAZIONE DESCRITTIVA;</text:p>
      <text:p text:style-name="P307">- PLANIMETRIA e sezione quotata con indicazione dell’area occupata;</text:p>
      <text:p text:style-name="P308">- FOTOGRAFIA/E dell’area pubblica da concedere;</text:p>
      <text:p text:style-name="P309">- (**)<text:s/>in caso di lavori senza titolo abilitativo, occorre una dichiarazione nella forma di atto di notorietà da parte di un tecnico abilitato o del legale rappresentante della ditta esecutrice dei lavori;</text:p>
      <text:p text:style-name="P310">- marca da bollo da 16 euro (salvo esenzioni di legge)</text:p>
      <text:p text:style-name="P311"/>
      <text:p text:style-name="P312"/>
      <text:p text:style-name="P313"><text:span text:style-name="T314">Informativa sul trattamento dei dati personali</text:span><text:span text:style-name="T315"><text:s/></text:span><text:span text:style-name="T316">(ai sensi art. 13 del Regolamento (UE) 2016/679 in materia di tutela dei dati personali)</text:span></text:p>
      <text:p text:style-name="P317"/>
      <text:p text:style-name="P318"><text:span text:style-name="T319">1. Finalità e base giuridica del trattamento<text:s/></text:span><text:span text:style-name="T320">I suoi dati personali verranno trattati dal Comune di Riofreddo per le fi</text:span><text:span text:style-name="T321">nalità proprie dell'Ufficio competente (quali rilascio concessioni/autorizzazioni suolo pubblico, invio avvisi e solleciti di pagamento del canone). La base giuridica è costituita dalla necessità di adempiere gli obblighi previsti dalle normative vigenti e</text:span><text:span text:style-name="T322"><text:s/>per l'esecuzione di compiti di interesse pubblico o connessi all'esercizio di pubblici poteri.</text:span></text:p>
      <text:p text:style-name="P323"><text:span text:style-name="T324">2. Natura del conferimento e conservazione dei dati<text:s/></text:span><text:span text:style-name="T325">Il conferimento dei dati personali richiesti è obbligatorio, in quanto in mancanza di essi non sarà possibil</text:span><text:span text:style-name="T326">e dare inizio al procedimento menzionato e provvedere all’emanazione del provvedimento conclusivo dello stesso. I dati da Lei conferiti saranno conservati per il tempo prescritto dalla vigente normativa in materia di conservazione della documentazione ammi</text:span><text:span text:style-name="T327">nistrativa.</text:span></text:p>
      <text:p text:style-name="P328"><text:span text:style-name="T329">3. Destinatari dei dati personali<text:s/></text:span><text:span text:style-name="T330">Autorizzati</text:span><text:span text:style-name="T331">: I dati personali raccolti sono trattati in forma automatizzata e cartacea da personale designato e autorizzato del Comune, che agisce sulla base di specifiche istruzioni fornite in ordine a finalit</text:span><text:span text:style-name="T332">à, modalità e sicurezza del trattamento medesimo. Alle informazioni potrebbero inoltre accedere Amministratori e Consiglieri Comunali per le finalità inerenti il mandato ai sensi del Testo Unico Enti Locali (D.lgs n. 267/2000), nonché altri soggetti eventu</text:span><text:span text:style-name="T333">almente legittimati in relazione alle normative sull'accesso ai documenti amministrativi (L. 241/1990, D.lgs. n. 33/2013).I dati personali potranno essere comunicati, quando strettamente necessario per le finalità indicate, a:<text:s/></text:span><text:span text:style-name="T334">Responsabili di trattamento</text:span><text:span text:style-name="T335">:<text:s/></text:span><text:span text:style-name="T336">soggetti che forniscono servizi strumentali all’Ente, quali gestori di servizi di comunicazione, recapito della corrispondenza, fornitori di servizi informatici o altri. Tali soggetti riceveranno solo i dati necessari alle relative funzioni e si impegneran</text:span><text:span text:style-name="T337">no a usarli solo per le finalità sopra indicate ed a trattarli nel rispetto della normativa privacy applicabile. I riferimenti dei responsabili del trattamento sono disponibili inviando una richiesta scritta al Titolare. A tali soggetti saranno comunicati<text:s/></text:span><text:span text:style-name="T338">solo i dati strettamente necessari per l’espletamento delle relative funzioni.<text:s/></text:span><text:span text:style-name="T339">Terzi</text:span><text:span text:style-name="T340">: soggetti, enti od autorità a cui sia obbligatorio comunicare i suoi dati personali in forza di disposizioni di legge o di ordini dell'autorità.<text:s/></text:span><text:span text:style-name="T341">Diffusione</text:span><text:span text:style-name="T342">: In conformità<text:s/></text:span><text:span text:style-name="T343">alla legge n. 69 del 18 giugno 2009 sull'Albo Pretorio On Line e al D.lgs n. 33/2013 e successive modifiche sulla Trasparenza delle Pubbliche Amministrazioni, il Comune, in determinati casi, ha l'obbligo di pubblicare on line i dati personali degli interes</text:span><text:span text:style-name="T344">sati, seguendo le indicazioni di legge e rispettando i limiti, anche temporali, in essa previsti. Non sono mai oggetto di diffusione dati idonei a rivelare stato di salute o situazione di disagio economico-sociale.</text:span></text:p>
      <text:p text:style-name="P345"><text:span text:style-name="T346">4. Diritti<text:s/></text:span><text:span text:style-name="T347">dell’interessato<text:s/></text:span><text:span text:style-name="T348">La informiamo, inoltre, che relativamente ai dati medesimi può esercitare in qualsiasi momento i diritti previsti dal CAPO III del Regolamento UE 2016/679. In particolare, Lei ha diritto di chiedere al Titolare l’accesso ai dati che la rig</text:span><text:span text:style-name="T349">uardano, la loro rettifica o la cancellazione, l’integrazione dei dati incompleti, la limitazione del trattamento; di ricevere i dati in un formato strutturato, di uso comune e leggibile da dispositivo automatico; di opporsi in tutto od in parte, all’utili</text:span><text:span text:style-name="T350">zzo dei dati, nonché di esercitare gli altri diritti a Lei riconosciuti dalla disciplina applicabile. Tali diritti possono essere esercitati scrivendo a mezzo posta al Responsabile della protezione dei dati (DPO), domiciliato per le sue funzioni presso la<text:s/></text:span><text:span text:style-name="T351">sede del Titolare, oppure tramite posta elettronica certificata al seguente al seguente indirizzo:</text:span><text:span text:style-name="T352"><text:s/></text:span><text:a xlink:href="mailto:sindaco.comunediriofreddo@pec.it" office:target-frame-name="_top" xlink:show="replace"><text:span text:style-name="T353">sindaco.comunediriofreddo@pec.it</text:span></text:a><text:span text:style-name="T354">.</text:span></text:p>
      <text:p text:style-name="P355"><text:span text:style-name="T356">Ai sensi dell’art. 77 del Regolamento UE 2016/679, inoltre, Lei ha</text:span><text:span text:style-name="T357"><text:s/>diritto di proporre reclamo all’Autorità Garante per la protezione dei dati personali nel caso in cui ritenga che il trattamento violi il citato Regolamento.</text:span></text:p>
      <text:p text:style-name="P358"><text:span text:style-name="T359">5. Titolare del trattamento e Responsabile della protezione dei dati<text:s/></text:span><text:span text:style-name="T360">Il Titolare del trattamento<text:s/></text:span><text:span text:style-name="T361">dei dati personali è il Comune Riofreddo, con sede in Via Costanza Garibaldi 6. Il Responsabile della protezione dei dati è contattabile all’indirizzo di posta elettronica:<text:s/></text:span><text:a xlink:href="mailto:sindaco.comunediriofreddo@pec.it" office:target-frame-name="_top" xlink:show="replace"><text:span text:style-name="T362">sindaco.comunediriofreddo@</text:span><text:span text:style-name="T363">pec.it</text:span></text:a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Standard"/>
      <text:p text:style-name="P371">4</text:p>
      <text:p text:style-name="P372"><text:span text:style-name="T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ibeberation serif" svg:font-family="Libe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izro</meta:initial-creator>
    <dc:creator>Amministrativo</dc:creator>
    <meta:creation-date>2021-10-18T08:11:00Z</meta:creation-date>
    <dc:date>2021-10-18T08:13:00Z</dc:date>
    <meta:print-date>2020-12-11T14:06:00Z</meta:print-date>
    <meta:template xlink:href="Normal" xlink:type="simple"/>
    <meta:editing-cycles>3</meta:editing-cycles>
    <meta:editing-duration>PT180S</meta:editing-duration>
    <meta:document-statistic meta:page-count="3" meta:paragraph-count="19" meta:word-count="1481" meta:character-count="9904" meta:row-count="70" meta:non-whitespace-character-count="8442"/>
  </office:meta>
</office:document-meta>
</file>