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Framecontents" style:family="paragraph">
      <style:paragraph-properties fo:text-align="center"/>
      <style:text-properties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text-properties fo:font-size="6pt" style:font-size-asian="6pt" style:font-size-complex="6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4.5701in" style:use-optimal-column-width="false"/>
    </style:style>
    <style:style style:name="TableColumn29" style:family="table-column">
      <style:table-column-properties style:column-width="2.0833in" style:use-optimal-column-width="false"/>
    </style:style>
    <style:style style:name="Table27" style:family="table">
      <style:table-properties style:width="6.6534in" fo:margin-left="0in" table:align="righ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 fo:font-size="11pt" style:font-size-asian="11pt" style:font-size-complex="11pt"/>
    </style:style>
    <style:style style:name="P59" style:parent-style-name="Standard" style:family="paragraph">
      <style:text-properties fo:font-size="6pt" style:font-size-asian="6pt" style:font-size-complex="6pt"/>
    </style:style>
    <style:style style:name="T6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Car.predefinitoparagrafo" style:family="text">
      <style:text-properties fo:font-size="10.5pt" style:font-size-asian="10.5pt" style:font-size-complex="10.5pt"/>
    </style:style>
    <style:style style:name="T62" style:parent-style-name="Car.predefinitoparagrafo" style:family="text">
      <style:text-properties fo:font-size="10.5pt" style:font-size-asian="10.5pt" style:font-size-complex="10.5pt"/>
    </style:style>
    <style:style style:name="TableColumn64" style:family="table-column">
      <style:table-column-properties style:column-width="0.2736in" style:use-optimal-column-width="false"/>
    </style:style>
    <style:style style:name="TableColumn65" style:family="table-column">
      <style:table-column-properties style:column-width="2.6819in" style:use-optimal-column-width="false"/>
    </style:style>
    <style:style style:name="Table63" style:family="table">
      <style:table-properties style:width="2.955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68" style:parent-style-name="TableContents" style:family="paragraph">
      <style:text-properties fo:font-size="11pt" style:font-size-asian="11pt" style:font-size-complex="11pt" fo:background-color="#EEEEEE"/>
    </style:style>
    <style:style style:name="TableCell6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fo:font-size="11pt" style:font-size-asian="11pt" style:font-size-complex="11pt" fo:background-color="#EEEEE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78" style:parent-style-name="TableContents" style:family="paragraph">
      <style:text-properties fo:font-size="11pt" style:font-size-asian="11pt" style:font-size-complex="11pt" fo:background-color="#EEEEE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fo:font-size="11pt" style:font-size-asian="11pt" style:font-size-complex="11pt" fo:background-color="#EEEEE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olumn88" style:family="table-column">
      <style:table-column-properties style:column-width="3.6201in" style:use-optimal-column-width="false"/>
    </style:style>
    <style:style style:name="TableColumn89" style:family="table-column">
      <style:table-column-properties style:column-width="1.4187in" style:use-optimal-column-width="false"/>
    </style:style>
    <style:style style:name="TableColumn90" style:family="table-column">
      <style:table-column-properties style:column-width="1.6541in" style:use-optimal-column-width="false"/>
    </style:style>
    <style:style style:name="Table87" style:family="table">
      <style:table-properties style:width="6.69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-complex="Arial" fo:font-size="6pt" style:font-size-asian="6pt" style:font-size-complex="6pt"/>
    </style:style>
    <style:style style:name="P127" style:parent-style-name="Standard" style:family="paragraph">
      <style:paragraph-properties fo:text-align="justify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129" style:family="table-column">
      <style:table-column-properties style:column-width="3.3465in" style:use-optimal-column-width="false"/>
    </style:style>
    <style:style style:name="TableColumn130" style:family="table-column">
      <style:table-column-properties style:column-width="3.3465in" style:use-optimal-column-width="false"/>
    </style:style>
    <style:style style:name="Table128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olumn149" style:family="table-column">
      <style:table-column-properties style:column-width="6.693in" style:use-optimal-column-width="false"/>
    </style:style>
    <style:style style:name="Table148" style:family="table">
      <style:table-properties style:width="6.69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62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6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-complex="Calibri" fo:color="#000000" fo:font-size="6pt" style:font-size-asian="6pt" style:font-size-complex="6pt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-complex="Calibri" fo:color="#000000" fo:font-size="6pt" style:font-size-asian="6pt" style:font-size-complex="6pt"/>
    </style:style>
    <style:style style:name="P168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70" style:parent-style-name="Standard" style:family="paragraph">
      <style:paragraph-properties fo:text-align="justify"/>
    </style:style>
    <style:style style:name="T171" style:parent-style-name="Car.predefinitoparagrafo" style:family="text">
      <style:text-properties style:font-name="Times New Roman" fo:font-size="11pt" style:font-size-asian="11pt" style:font-size-complex="11pt"/>
    </style:style>
    <style:style style:name="T172" style:parent-style-name="Car.predefinitoparagrafo" style:family="text">
      <style:text-properties style:font-name="Times New Roman" fo:font-size="11pt" style:font-size-asian="11pt" style:font-size-complex="11pt"/>
    </style:style>
    <style:style style:name="T173" style:parent-style-name="Car.predefinitoparagrafo" style:family="text">
      <style:text-properties style:font-name="Times New Roman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Times New Roman" fo:font-style="italic" style:font-style-asian="italic" fo:font-size="6pt" style:font-size-asian="6pt" style:font-size-complex="6pt"/>
    </style:style>
    <style:style style:name="P175" style:parent-style-name="Standard" style:family="paragraph">
      <style:paragraph-properties fo:text-align="justify"/>
      <style:text-properties style:font-name="Times New Roman" fo:font-weight="bold" style:font-weight-asian="bold" fo:font-size="6pt" style:font-size-asian="6pt" style:font-size-complex="6pt"/>
    </style:style>
    <style:style style:name="P176" style:parent-style-name="Standard" style:family="paragraph">
      <style:paragraph-properties fo:text-align="justify"/>
      <style:text-properties fo:font-size="10.5pt" style:font-size-asian="10.5pt"/>
    </style:style>
    <style:style style:name="P177" style:parent-style-name="Standard" style:family="paragraph">
      <style:paragraph-properties fo:text-align="end"/>
      <style:text-properties fo:font-size="10.5pt" style:font-size-asian="10.5pt"/>
    </style:style>
    <style:style style:name="P178" style:parent-style-name="Standard" style:family="paragraph">
      <style:paragraph-properties fo:text-align="end"/>
      <style:text-properties fo:font-size="10.5pt" style:font-size-asian="10.5pt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/>
    </style:style>
    <style:style style:name="T189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190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191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T192" style:parent-style-name="Car.predefinitoparagrafo" style:family="text">
      <style:text-properties style:font-name="Times New Roman" fo:font-size="10.5pt" style:font-size-asian="10.5pt" style:font-size-complex="10.5pt"/>
    </style:style>
    <style:style style:name="T193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complex="Arial" fo:font-weight="bold" style:font-weight-asian="bold" style:font-weight-complex="bold" fo:color="#4472C4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97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198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1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3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4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5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8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09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T210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2" style:parent-style-name="Standard" style:family="paragraph">
      <style:paragraph-properties fo:text-align="justify"/>
    </style:style>
    <style:style style:name="T243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244" style:parent-style-name="Car.predefinitoparagrafo" style:family="text">
      <style:text-properties fo:font-weight="bold" style:font-weight-asian="bold" fo:font-style="italic" style:font-style-asian="italic"/>
    </style:style>
    <style:style style:name="T245" style:parent-style-name="Car.predefinitoparagrafo" style:family="text">
      <style:text-properties fo:font-style="italic" style:font-style-asian="italic" fo:font-size="11pt" style:font-size-asian="11pt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49" style:parent-style-name="Car.predefinitoparagrafo" style:family="text">
      <style:text-properties fo:font-style="italic" style:font-style-asian="italic" fo:font-size="11pt" style:font-size-asian="11pt"/>
    </style:style>
    <style:style style:name="P250" style:parent-style-name="Standard" style:family="paragraph">
      <style:paragraph-properties fo:text-align="justify"/>
    </style:style>
    <style:style style:name="T251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52" style:parent-style-name="Car.predefinitoparagrafo" style:family="text">
      <style:text-properties fo:font-style="italic" style:font-style-asian="italic" fo:font-size="11pt" style:font-size-asian="11pt"/>
    </style:style>
    <style:style style:name="P253" style:parent-style-name="Standard" style:family="paragraph">
      <style:paragraph-properties fo:text-align="justify"/>
    </style:style>
    <style:style style:name="T254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55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font-style="italic" style:font-style-asian="italic" fo:font-size="11pt" style:font-size-asian="11pt"/>
    </style:style>
    <style:style style:name="T257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font-style="italic" style:font-style-asian="italic" fo:font-size="11pt" style:font-size-asian="11pt"/>
    </style:style>
    <style:style style:name="T259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font-style="italic" style:font-style-asian="italic" fo:font-size="11pt" style:font-size-asian="11pt"/>
    </style:style>
    <style:style style:name="T261" style:parent-style-name="Car.predefinitoparagrafo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style="italic" style:font-style-asian="italic" fo:font-size="11pt" style:font-size-asian="11pt"/>
    </style:style>
    <style:style style:name="P263" style:parent-style-name="Standard" style:family="paragraph">
      <style:paragraph-properties fo:text-align="justify"/>
    </style:style>
    <style:style style:name="T264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65" style:parent-style-name="Car.predefinitoparagrafo" style:family="text">
      <style:text-properties fo:font-style="italic" style:font-style-asian="italic" fo:font-size="11pt" style:font-size-asian="11pt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Car.predefinitoparagrafo" style:family="text">
      <style:text-properties fo:font-style="italic" style:font-style-asian="italic" fo:font-size="11pt" style:font-size-asian="11pt"/>
    </style:style>
    <style:style style:name="P271" style:parent-style-name="Standard" style:family="paragraph">
      <style:paragraph-properties fo:text-align="justify"/>
    </style:style>
    <style:style style:name="T272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T273" style:parent-style-name="Car.predefinitoparagrafo" style:family="text">
      <style:text-properties fo:font-style="italic" style:font-style-asian="italic" fo:font-size="11pt" style:font-size-asian="11pt"/>
    </style:style>
    <style:style style:name="T274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text-properties style:font-name="Arial" style:font-name-complex="Arial" style:font-weight-complex="bold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Cornice1" text:anchor-type="paragraph" svg:x="0.08661in" svg:y="0in" svg:width="2.05417in" svg:height="1.24792in" style:rel-width="scale" style:rel-height="scale"><draw:text-box><text:p text:style-name="P3">Marca da bollo da 16 euro</text:p></draw:text-box><svg:title/><svg:desc>marca da bollo da 16 euro</svg:desc></draw:frame></text:span><text:span text:style-name="T4">Al Comune di Riofreddo</text:span></text:p>
      <text:p text:style-name="P5">Via C. Garibaldi, 6</text:p>
      <text:p text:style-name="P6">00020 – Riofreddo (RM)</text:p>
      <text:p text:style-name="P7">- Settore Tecnico</text:p>
      <text:p text:style-name="P8"/>
      <text:p text:style-name="P9"><text:span text:style-name="T10">Pec:<text:s/></text:span><text:a xlink:href="mailto:sindaco.comunediriofreddo@pec.it" office:target-frame-name="_top" xlink:show="replace"><text:span text:style-name="T11">sindaco.comunediriofreddo@pec.it</text:span></text:a></text:p>
      <text:p text:style-name="P12"><text:span text:style-name="T13">Email protocollo</text:span><text:span text:style-name="T14">:<text:s/></text:span><text:a xlink:href="mailto:uff.protocollo@comunediriofreddo.it" office:target-frame-name="_top" xlink:show="replace"><text:span text:style-name="T15">uff.protocollo@comunediriofreddo.it</text:span></text:a></text:p>
      <text:p text:style-name="P16"/>
      <text:p text:style-name="P17"/>
      <text:p text:style-name="P18">oggetto:<text:s/><text:span text:style-name="T19">-<text:s/></text:span><text:span text:style-name="T20">Modulo occupazione temporanea in caso di urgenza <text:s/>ed<text:s/></text:span><text:span text:style-name="T21">impegno alla regolarizzazione - Dichiarazione sostitutiva di atto di notorietà <text:s/>(</text:span><text:span text:style-name="T22">artt. 75 e 76 del DPR 28 dicembre 2000, n. 445)</text:span><text:span text:style-name="T23">(Attenzione: modulo da utilizzare solo nel caso di interventi urgenti quali ad esempio riparazioni in caso di emergenza o altri<text:s/></text:span><text:span text:style-name="T24">casi che comportano pericolo di danni a persone o cose)</text:span></text:p>
      <text:p text:style-name="P25"/>
      <text:p text:style-name="P26">Il/La sottoscritto/a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Cognome/Nome</text:p>
          </table:table-cell>
          <table:covered-table-cell/>
        </table:table-row>
        <table:table-row table:style-name="TableRow33">
          <table:table-cell table:style-name="TableCell34">
            <text:p text:style-name="P35">Nato a</text:p>
          </table:table-cell>
          <table:table-cell table:style-name="TableCell36">
            <text:p text:style-name="P37">Il (data)</text:p>
          </table:table-cell>
        </table:table-row>
        <table:table-row table:style-name="TableRow38">
          <table:table-cell table:style-name="TableCell39">
            <text:p text:style-name="P40">Indirizzo di residenza – Via/Piazza</text:p>
          </table:table-cell>
          <table:table-cell table:style-name="TableCell41">
            <text:p text:style-name="P42">n.</text:p>
          </table:table-cell>
        </table:table-row>
        <table:table-row table:style-name="TableRow43">
          <table:table-cell table:style-name="TableCell44">
            <text:p text:style-name="P45">Comune residenza</text:p>
          </table:table-cell>
          <table:table-cell table:style-name="TableCell46">
            <text:p text:style-name="P47">C.A.P.</text:p>
          </table:table-cell>
        </table:table-row>
        <table:table-row table:style-name="TableRow48">
          <table:table-cell table:style-name="TableCell49" table:number-columns-spanned="2">
            <text:p text:style-name="P50">Recapito/i telefonico/i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e-mail</text:p>
          </table:table-cell>
          <table:covered-table-cell/>
        </table:table-row>
        <table:table-row table:style-name="TableRow54">
          <table:table-cell table:style-name="TableCell55">
            <text:p text:style-name="P56">PEC</text:p>
          </table:table-cell>
          <table:table-cell table:style-name="TableCell57">
            <text:p text:style-name="P58">C.F.</text:p>
          </table:table-cell>
        </table:table-row>
      </table:table>
      <text:p text:style-name="P59"/>
      <text:p text:style-name="Standard"><text:span text:style-name="T60">in qualità di</text:span><text:span text:style-name="T61"><text:s/>(barrare la<text:s/></text:span><text:span text:style-name="T62">casella d’interesse)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nteressato (persona fisica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Ditta che effettua il trasloco/lavori/servizi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Legale rappresentante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Altro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(in caso di soggetto giuridico) Ragione sociale:</text:p>
            <text:p text:style-name="P94">Denominazione: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C.F./P.IVA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Sede legale Via</text:p>
          </table:table-cell>
          <table:covered-table-cell/>
          <table:table-cell table:style-name="TableCell101">
            <text:p text:style-name="P102">n.</text:p>
          </table:table-cell>
        </table:table-row>
        <table:table-row table:style-name="TableRow103">
          <table:table-cell table:style-name="TableCell104">
            <text:p text:style-name="P105">Comune</text:p>
          </table:table-cell>
          <table:table-cell table:style-name="TableCell106">
            <text:p text:style-name="P107">Prov.</text:p>
          </table:table-cell>
          <table:table-cell table:style-name="TableCell108">
            <text:p text:style-name="P109">C.A.P.</text:p>
          </table:table-cell>
        </table:table-row>
        <table:table-row table:style-name="TableRow110">
          <table:table-cell table:style-name="TableCell111" table:number-columns-spanned="3">
            <text:p text:style-name="P112">recapito/i telefonico/i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email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PEC</text:p>
          </table:table-cell>
          <table:covered-table-cell/>
          <table:covered-table-cell/>
        </table:table-row>
      </table:table>
      <text:p text:style-name="P119"/>
      <text:p text:style-name="P120">Dichiara</text:p>
      <text:p text:style-name="P121"><text:span text:style-name="T122">di occupare</text:span><text:span text:style-name="T123"><text:s/>temporaneamente il suolo pubblico nel Comune di<text:s/></text:span><text:span text:style-name="T124">Riofreddo</text:span><text:span text:style-name="T125"><text:s/>per motivi di emergenza o di obiettiva necessità non rinviabile.</text:span></text:p>
      <text:p text:style-name="P126"/>
      <text:p text:style-name="P127">Ubicazione: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Via/Piazza</text:p>
          </table:table-cell>
          <table:table-cell table:style-name="TableCell134">
            <text:p text:style-name="P135">n.</text:p>
          </table:table-cell>
        </table:table-row>
        <table:table-row table:style-name="TableRow136">
          <table:table-cell table:style-name="TableCell137" table:number-columns-spanned="2">
            <text:p text:style-name="P138">frazione</text:p>
          </table:table-cell>
          <table:covered-table-cell/>
        </table:table-row>
        <table:table-row table:style-name="TableRow139">
          <table:table-cell table:style-name="TableCell140">
            <text:p text:style-name="P141">Il/i giorno/i<text:s/>(data/e)</text:p>
          </table:table-cell>
          <table:table-cell table:style-name="TableCell142">
            <text:p text:style-name="P143">Dalle ore <text:s text:c="27"/>alle ore</text:p>
          </table:table-cell>
        </table:table-row>
        <table:table-row table:style-name="TableRow144">
          <table:table-cell table:style-name="TableCell145" table:number-columns-spanned="2">
            <text:p text:style-name="P146">Superficie occupata: largh. m. <text:s text:c="18"/>lungh. m. <text:s text:c="32"/>Totale mq.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Standard"><text:span text:style-name="T152">Eventuali annotazioni dell’occupante</text:span></text:p>
            <text:p text:style-name="Standard"/>
            <text:p text:style-name="Standard"/>
            <text:p text:style-name="Standard"/>
          </table:table-cell>
        </table:table-row>
      </table:table>
      <text:p text:style-name="P153"/>
      <text:p text:style-name="P154">1</text:p>
      <text:p text:style-name="P155"/>
      <text:p text:style-name="P156">Il sottoscritto dichiara di:</text:p>
      <text:p text:style-name="P157"/>
      <text:p text:style-name="P158">- aver preso<text:s/>visione del vigente<text:s/>Regolamento per l’applicazione del canone patrimoniale di concessione<text:s/>ed in caso di lavori di manomissione del suolo, del disciplinare tecnico relativo ai ripristini pubblicato sul sito web del Comune nella sezione dedicata;</text:p>
      <text:p text:style-name="P159"><text:span text:style-name="T160">- dichiara di assumersi ogni responsabilità</text:span><text:span text:style-name="T161">,</text:span><text:span text:style-name="T162"><text:s/>per eventuali danni cagionati a persone, animali o cose derivanti direttamente o indirettamente dall’occupazione, tenendo indenne il Comune da ogni pretesa, azione o ragione di risarcimento, si impegna al ripristino ed al rifacimento con lavori a regola d</text:span><text:span text:style-name="T163">’arte di tutto quanto venisse eventualmente alterato, rimosso o danneggiato.</text:span></text:p>
      <text:p text:style-name="P164"/>
      <text:p text:style-name="P165"><text:span text:style-name="T166">Il sottoscritto si impegna a regolarizzare entro 5 giorni l’occupazione con il pagamento del relativo canone.</text:span></text:p>
      <text:p text:style-name="P167"/>
      <text:p text:style-name="P168">Il sottoscritto, ai sensi degli artt. 75 e 76 del D.P.R. 445/2000,<text:s/>si dichiara a conoscenza che i dati forniti devono essere veritieri ed è consapevole che le dichiarazioni false, la falsità negli atti e l’uso di atti falsi sono puniti ai sensi del codice penale.</text:p>
      <text:p text:style-name="P169"/>
      <text:p text:style-name="P170"><text:span text:style-name="T171"><draw:custom-shape svg:x="0.60472in" svg:y="0.00906in" svg:width="0.14931in" svg:height="0.14931in" draw:z-index="251659264" draw:id="id1" draw:style-name="a1" draw:name="Forma1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2">(barrare) <text:s text:c="6"/>Ho preso visione della<text:s/></text:span><text:span text:style-name="T173">informativa sulla privacy come riportata in allegato al presente modulo.</text:span></text:p>
      <text:p text:style-name="P174"/>
      <text:p text:style-name="P175"/>
      <text:p text:style-name="P176">Luogo e data_____________________</text:p>
      <text:p text:style-name="P177">Firma</text:p>
      <text:p text:style-name="P178">________________________________</text:p>
      <text:p text:style-name="P179"/>
      <text:p text:style-name="P180"><text:span text:style-name="T181">ALLEGATI (obbligatori):</text:span></text:p>
      <text:p text:style-name="P182"><text:span text:style-name="T183">- COPIA DI UN DOCUMENTO DI RICONOSCIMENTO DEL FIRMATARIO DELLA<text:s/></text:span><text:span text:style-name="T184">DICHIARAZIONE</text:span></text:p>
      <text:p text:style-name="P185"/>
      <text:p text:style-name="P186"><text:span text:style-name="T187">MODALITA’ DI PRESENTAZIONE ED INFORMAZIONI:</text:span></text:p>
      <text:p text:style-name="P188"><text:span text:style-name="T189">Il presente modulo unitamente agli allegati può essere presentato al Comune di<text:s/></text:span><text:span text:style-name="T190">Riofreddo</text:span><text:span text:style-name="T191"><text:s/>mediante:<text:s/></text:span><text:span text:style-name="T192">t</text:span><text:span text:style-name="T193">ramite la propria mail semplice a<text:s/></text:span><text:a xlink:href="mailto:uff.protocollo@comunediriofreddo.it" office:target-frame-name="_top" xlink:show="replace"><text:span text:style-name="T194">uff.protocollo@comunediriofreddo.it</text:span></text:a><text:span text:style-name="T195"><text:s/></text:span><text:span text:style-name="T196">inviandola con la firma autografa del dichiarante accompagnata da una copia del documento di identità del firmatario tutto in formato pdf/A; tramite la propria PEC</text:span><text:span text:style-name="T197"><text:s/>a<text:s/></text:span><text:a xlink:href="mailto:sindaco.comunediriofreddo@pec.it" office:target-frame-name="_top" xlink:show="replace"><text:span text:style-name="T198">sindaco.comunediriofreddo@pec.it</text:span></text:a><text:span text:style-name="T199"><text:s/></text:span><text:span text:style-name="T200">in formato pdf/A firmato digitalmente oppure con la firma autografa del dichiarante accompagnata da una copia del documento di identità del firmatario tutto in formato pdf/A; tramite raccomandata A/R firmata<text:s/></text:span><text:span text:style-name="T201">dal dichiarante all’ indirizzo del Comune; tramite Fax al numero<text:s/></text:span><text:span text:style-name="T202">0774929501</text:span><text:span text:style-name="T203"><text:s/>inviando tutta la documentazione firmata dal dichiarante</text:span><text:span text:style-name="T204">, ovvero a mano direttamente all’Ufficio protocollo</text:span><text:span text:style-name="T205">.</text:span></text:p>
      <text:p text:style-name="P206"><text:span text:style-name="T207">Per informazioni ed appuntamenti è possibile contattare l’ufficio<text:s/></text:span><text:span text:style-name="T208">competente</text:span><text:span text:style-name="T209"><text:s/>mediante e-mail all’indirizzo:<text:s/></text:span><text:a xlink:href="mailto:sindaco.comunediriofreddo@pec.it" office:target-frame-name="_top" xlink:show="replace"><text:span text:style-name="T210">sindaco.comunediriofreddo@pec.it</text:span></text:a><text:span text:style-name="T211"><text:s/></text:span><text:span text:style-name="T212"><text:s/>e ai numeri di telefono indicati sul sito-web del Comune nella sezione dedicata.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<text:span text:style-name="T243">Informativa sul trattamento dei dati personali</text:span><text:span text:style-name="T244"><text:s/></text:span><text:span text:style-name="T245">(ai sensi art. 13 del Regolamento (UE) 2016/679 in materia di tutela dei dati personali)</text:span></text:p>
      <text:p text:style-name="P246"/>
      <text:p text:style-name="P247"><text:span text:style-name="T248">1. Finalità e base giuridica del trattamento<text:s/></text:span><text:span text:style-name="T249">I suoi dati personali verranno trattati dal Comune di Riofreddo per le finalità proprie dell'Ufficio competente (quali rilascio concessioni/autorizzazioni suolo pubblico, invio avvisi e solleciti di pagamento del canone). La base giuridica è costituita dalla necessità di adempiere gli obblighi previsti dalle normative vigenti e per l'esecuzione di compiti di interesse pubblico o connessi all'esercizio di pubblici poteri.</text:span></text:p>
      <text:p text:style-name="P250"><text:span text:style-name="T251">2. Natura del conferimento e conservazione dei dati<text:s/></text:span><text:span text:style-name="T252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253"><text:span text:style-name="T254">3. Destinatari dei dati personali<text:s/></text:span><text:span text:style-name="T255">Autorizzati</text:span><text:span text:style-name="T256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<text:s/></text:span><text:span text:style-name="T257">Responsabili di trattamento</text:span><text:span text:style-name="T258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<text:s/></text:span><text:span text:style-name="T259">Terzi</text:span><text:span text:style-name="T260">: soggetti, enti od autorità a cui sia obbligatorio comunicare i suoi dati personali in forza di disposizioni di legge o di ordini dell'autorità.<text:s/></text:span><text:span text:style-name="T261">Diffusione</text:span><text:span text:style-name="T262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263"><text:span text:style-name="T264">4. Diritti dell’interessato<text:s/></text:span><text:span text:style-name="T265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</text:span><text:span text:style-name="T266"><text:s/></text:span><text:a xlink:href="mailto:sindaco.comunediriofreddo@pec.it" office:target-frame-name="_top" xlink:show="replace"><text:span text:style-name="T267">sindaco.comunediriofreddo@pec.it</text:span></text:a><text:span text:style-name="T268">.</text:span></text:p>
      <text:p text:style-name="P269"><text:span text:style-name="T270">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271"><text:span text:style-name="T272">5. Titolare del trattamento e Responsabile della protezione dei dati<text:s/></text:span><text:span text:style-name="T273">Il Titolare del trattamento dei dati personali è il Comune Riofreddo, con sede in Via Costanza Garibaldi 6. Il Responsabile della protezione dei dati è contattabile all’indirizzo di posta elettronica:<text:s/></text:span><text:a xlink:href="mailto:sindaco.comunediriofreddo@pec.it" office:target-frame-name="_top" xlink:show="replace"><text:span text:style-name="T274">sindaco.comunediriofreddo@pec.it</text:span></text:a></text:p>
      <text:p text:style-name="P275"/>
      <text:p text:style-name="P276"/>
      <text:p text:style-name="P277"/>
      <text:p text:style-name="P278"/>
      <text:p text:style-name="P279"/>
      <text:p text:style-name="P280"/>
      <text:p text:style-name="Standard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bizro</meta:initial-creator>
    <dc:creator>SABATINO PALMA</dc:creator>
    <meta:creation-date>2021-05-25T06:32:00Z</meta:creation-date>
    <dc:date>2021-06-03T11:41:00Z</dc:date>
    <meta:template xlink:href="Normal" xlink:type="simple"/>
    <meta:editing-cycles>3</meta:editing-cycles>
    <meta:editing-duration>PT240S</meta:editing-duration>
    <meta:document-statistic meta:page-count="3" meta:paragraph-count="17" meta:word-count="1300" meta:character-count="8694" meta:row-count="61" meta:non-whitespace-character-count="7411"/>
  </office:meta>
</office:document-meta>
</file>