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ahoma-Bold" svg:font-family="Tahoma-Bold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end"/>
      <style:text-properties fo:font-weight="bold" style:font-weight-asian="bold" fo:font-size="10.5pt" style:font-size-asian="10.5pt"/>
    </style:style>
    <style:style style:name="P15" style:parent-style-name="Standard" style:family="paragraph">
      <style:text-properties style:font-name="Tahoma-Bold" fo:font-weight="bold" style:font-weight-asian="bold" fo:font-size="6pt" style:font-size-asian="6pt" style:font-size-complex="6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4.5701in" style:use-optimal-column-width="false"/>
    </style:style>
    <style:style style:name="TableColumn27" style:family="table-column">
      <style:table-column-properties style:column-width="2.0833in" style:use-optimal-column-width="false"/>
    </style:style>
    <style:style style:name="Table25" style:family="table">
      <style:table-properties style:width="6.6534in" fo:margin-left="0in" table:align="righ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font-size="11pt" style:font-size-asian="11pt" style:font-size-complex="11pt"/>
    </style:style>
    <style:style style:name="P57" style:parent-style-name="Standard" style:family="paragraph">
      <style:text-properties fo:font-size="6pt" style:font-size-asian="6pt" style:font-size-complex="6pt"/>
    </style:style>
    <style:style style:name="TableColumn59" style:family="table-column">
      <style:table-column-properties style:column-width="3.6201in" style:use-optimal-column-width="false"/>
    </style:style>
    <style:style style:name="TableColumn60" style:family="table-column">
      <style:table-column-properties style:column-width="1.4187in" style:use-optimal-column-width="false"/>
    </style:style>
    <style:style style:name="TableColumn61" style:family="table-column">
      <style:table-column-properties style:column-width="1.6541in" style:use-optimal-column-width="false"/>
    </style:style>
    <style:style style:name="Table58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style:font-name="Tahoma" fo:font-weight="bold" style:font-weight-asian="bold" fo:font-size="6pt" style:font-size-asian="6pt" style:font-size-complex="6pt"/>
    </style:style>
    <style:style style:name="P9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02" style:family="table-column">
      <style:table-column-properties style:column-width="3.0722in" style:use-optimal-column-width="false"/>
    </style:style>
    <style:style style:name="TableColumn103" style:family="table-column">
      <style:table-column-properties style:column-width="1.0611in" style:use-optimal-column-width="false"/>
    </style:style>
    <style:style style:name="TableColumn104" style:family="table-column">
      <style:table-column-properties style:column-width="2.5597in" style:use-optimal-column-width="false"/>
    </style:style>
    <style:style style:name="Table101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fo:font-size="6pt" style:font-size-asian="6pt" style:font-size-complex="6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1" style:parent-style-name="Standard" style:family="paragraph">
      <style:text-properties style:font-name="Tahoma-Bold" fo:font-weight="bold" style:font-weight-asian="bold" fo:font-size="11pt" style:font-size-asian="11pt"/>
    </style:style>
    <style:style style:name="P132" style:parent-style-name="Standard" style:family="paragraph">
      <style:paragraph-properties fo:text-align="justify"/>
      <style:text-properties fo:font-size="10.5pt" style:font-size-asian="10.5pt"/>
    </style:style>
    <style:style style:name="P133" style:parent-style-name="Standard" style:family="paragraph">
      <style:paragraph-properties fo:text-align="end"/>
      <style:text-properties fo:font-size="10.5pt" style:font-size-asian="10.5pt"/>
    </style:style>
    <style:style style:name="P13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end"/>
      <style:text-properties fo:font-size="10.5pt" style:font-size-asian="10.5pt"/>
    </style:style>
    <style:style style:name="P135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141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142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143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144" style:parent-style-name="Car.predefinitoparagrafo" style:family="text">
      <style:text-properties style:font-name="Times New Roman" fo:font-size="10.5pt" style:font-size-asian="10.5pt" style:font-size-complex="10.5pt"/>
    </style:style>
    <style:style style:name="T14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49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5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5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54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5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5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5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6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61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62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165" style:parent-style-name="Standard" style:family="paragraph">
      <style:paragraph-properties fo:text-align="justify"/>
      <style:text-properties style:font-name="Times New Roman" fo:color="#000000" fo:font-size="10.5pt" style:font-size-asian="10.5pt" style:font-size-complex="10.5pt"/>
    </style:style>
    <style:style style:name="P166" style:parent-style-name="Standard" style:family="paragraph">
      <style:paragraph-properties fo:text-align="justify"/>
      <style:text-properties fo:font-size="10.5pt" style:font-size-asian="10.5pt"/>
    </style:style>
    <style:style style:name="P167" style:parent-style-name="Standard" style:family="paragraph">
      <style:paragraph-properties fo:text-align="end"/>
      <style:text-properties fo:font-size="10.5pt" style:font-size-asian="10.5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72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7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74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7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7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7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78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79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1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2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4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8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89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1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2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4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8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99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20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201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202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203" style:parent-style-name="Standard" style:family="paragraph">
      <style:paragraph-properties fo:text-align="end"/>
    </style:style>
    <style:style style:name="P204" style:parent-style-name="Standard" style:family="paragraph">
      <style:paragraph-properties fo:text-align="end"/>
    </style:style>
    <style:style style:name="P205" style:parent-style-name="Standard" style:family="paragraph">
      <style:paragraph-properties fo:text-align="end"/>
    </style:style>
    <style:style style:name="P206" style:parent-style-name="Standard" style:family="paragraph">
      <style:paragraph-properties fo:text-align="end"/>
    </style:style>
    <style:style style:name="P207" style:parent-style-name="Standard" style:family="paragraph">
      <style:paragraph-properties fo:text-align="end"/>
    </style:style>
    <style:style style:name="P208" style:parent-style-name="Standard" style:family="paragraph">
      <style:paragraph-properties fo:text-align="end"/>
    </style:style>
    <style:style style:name="P209" style:parent-style-name="Standard" style:family="paragraph">
      <style:paragraph-properties fo:text-align="end"/>
    </style:style>
    <style:style style:name="P210" style:parent-style-name="Standard" style:family="paragraph">
      <style:paragraph-properties fo:text-align="end"/>
    </style:style>
    <style:style style:name="T21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Al Comune di Riofreddo</text:span></text:p>
      <text:p text:style-name="P3">Via C. Garibaldi, 6</text:p>
      <text:p text:style-name="P4">00020 – Riofreddo (RM)</text:p>
      <text:p text:style-name="P5">- Settore Tecnico</text:p>
      <text:p text:style-name="P6"/>
      <text:p text:style-name="P7"><text:span text:style-name="T8">Pec:<text:s/></text:span><text:a xlink:href="mailto:sindaco.comunediriofreddo@pec.it" office:target-frame-name="_top" xlink:show="replace"><text:span text:style-name="T9">sindaco.comunediriofreddo@pec.it</text:span></text:a></text:p>
      <text:p text:style-name="P10"><text:span text:style-name="T11">Email protocollo</text:span><text:span text:style-name="T12">:<text:s/></text:span><text:a xlink:href="mailto:uff.protocollo@comunediriofreddo.it" office:target-frame-name="_top" xlink:show="replace"><text:span text:style-name="T13">uff.protocollo@comunediriofreddo.it</text:span></text:a></text:p>
      <text:p text:style-name="P14"/>
      <text:p text:style-name="P15"/>
      <text:p text:style-name="P16">oggetto:<text:s/><text:span text:style-name="T17"><text:s/>richiesta cartello passo carrabile<text:s/></text:span><text:span text:style-name="T18">(relativo a passo carrabile “a raso” già autorizzato)</text:span></text:p>
      <text:p text:style-name="P19"/>
      <text:p text:style-name="Standard"><text:span text:style-name="T20">Richiesta di cartello passo carrabile a partire da<text:s/></text:span><text:span text:style-name="T21">(anno/data)</text:span><text:span text:style-name="T22">:____________________________________</text:span></text:p>
      <text:p text:style-name="P23"/>
      <text:p text:style-name="Standard"><text:span text:style-name="T24">Il/La sottoscritto/a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Cognome/Nome</text:p>
          </table:table-cell>
          <table:covered-table-cell/>
        </table:table-row>
        <table:table-row table:style-name="TableRow31">
          <table:table-cell table:style-name="TableCell32">
            <text:p text:style-name="P33">Nato a</text:p>
          </table:table-cell>
          <table:table-cell table:style-name="TableCell34">
            <text:p text:style-name="P35">Il (data)</text:p>
          </table:table-cell>
        </table:table-row>
        <table:table-row table:style-name="TableRow36">
          <table:table-cell table:style-name="TableCell37">
            <text:p text:style-name="P38">Indirizzo di residenza – Via</text:p>
          </table:table-cell>
          <table:table-cell table:style-name="TableCell39">
            <text:p text:style-name="P40">n.</text:p>
          </table:table-cell>
        </table:table-row>
        <table:table-row table:style-name="TableRow41">
          <table:table-cell table:style-name="TableCell42">
            <text:p text:style-name="P43">Comune residenza</text:p>
          </table:table-cell>
          <table:table-cell table:style-name="TableCell44">
            <text:p text:style-name="P45">C.A.P.</text:p>
          </table:table-cell>
        </table:table-row>
        <table:table-row table:style-name="TableRow46">
          <table:table-cell table:style-name="TableCell47" table:number-columns-spanned="2">
            <text:p text:style-name="P48">Recapito/i telefonico/i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E-mail:</text:p>
          </table:table-cell>
          <table:covered-table-cell/>
        </table:table-row>
        <table:table-row table:style-name="TableRow52">
          <table:table-cell table:style-name="TableCell53">
            <text:p text:style-name="P54">PEC:</text:p>
          </table:table-cell>
          <table:table-cell table:style-name="TableCell55">
            <text:p text:style-name="P56">C.F.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(in caso di soggetto giuridico) Ragione<text:s/>sociale ditta/Condominio:</text:p>
            <text:p text:style-name="P65">Denominazione: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C.F./P.IVA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Sede legale Via</text:p>
          </table:table-cell>
          <table:covered-table-cell/>
          <table:table-cell table:style-name="TableCell72">
            <text:p text:style-name="P73">n.</text:p>
          </table:table-cell>
        </table:table-row>
        <table:table-row table:style-name="TableRow74">
          <table:table-cell table:style-name="TableCell75">
            <text:p text:style-name="P76">Comune</text:p>
          </table:table-cell>
          <table:table-cell table:style-name="TableCell77">
            <text:p text:style-name="P78">Prov.</text:p>
          </table:table-cell>
          <table:table-cell table:style-name="TableCell79">
            <text:p text:style-name="P80">C.A.P.</text:p>
          </table:table-cell>
        </table:table-row>
        <table:table-row table:style-name="TableRow81">
          <table:table-cell table:style-name="TableCell82" table:number-columns-spanned="3">
            <text:p text:style-name="P83">recapito/i telefonico/i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Email: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PEC:</text:p>
          </table:table-cell>
          <table:covered-table-cell/>
          <table:covered-table-cell/>
        </table:table-row>
      </table:table>
      <text:p text:style-name="P90"/>
      <text:p text:style-name="P91">CHIEDE</text:p>
      <text:p text:style-name="P92">Il rilascio del cartello di passo carrabile previsto dall’art. 120, c.1, lett. e), fig. II 78 del<text:s/>Regolamento di Attuazione del Codice della Strada.</text:p>
      <text:p text:style-name="P93"/>
      <text:p text:style-name="P94"><text:span text:style-name="T95">Il sottoscritto,<text:s/></text:span><text:span text:style-name="T96">consapevole delle sanzioni penali in caso di dichiarazioni false e della conseguente decadenza dei benefici eventualmente conseguiti (ai sensi degli artt. 75 e 76 D.P.R. 445/2000),</text:span></text:p>
      <text:p text:style-name="P97"><text:s text:c="6"/><text:s text:c="3"/></text:p>
      <text:p text:style-name="P98">dichiara sotto la propria responsabilità quanto segue:</text:p>
      <text:p text:style-name="P99"/>
      <text:p text:style-name="P100">Di essere intestatario del seguente passo carrabile di tipologia a raso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Indirizzo passo carrabile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Via/Piazza</text:p>
          </table:table-cell>
          <table:table-cell table:style-name="TableCell111">
            <text:p text:style-name="P112">n.</text:p>
          </table:table-cell>
          <table:table-cell table:style-name="TableCell113">
            <text:p text:style-name="P114">frazione</text:p>
          </table:table-cell>
        </table:table-row>
        <table:table-row table:style-name="TableRow115">
          <table:table-cell table:style-name="TableCell116">
            <text:p text:style-name="P117">Autorizzazione <text:s/>n.</text:p>
          </table:table-cell>
          <table:table-cell table:style-name="TableCell118" table:number-columns-spanned="2">
            <text:p text:style-name="P119">Del (data o anno)</text:p>
          </table:table-cell>
          <table:covered-table-cell/>
        </table:table-row>
      </table:table>
      <text:p text:style-name="P120"/>
      <text:p text:style-name="P121"><text:span text:style-name="T122">Il sottoscritto si impegna a<text:s/></text:span><text:span text:style-name="T123">versare il Canone<text:s/></text:span><text:span text:style-name="T124">unico patrimoniale</text:span><text:span text:style-name="T125">, con le modalità previste dal regolamento Comunale<text:s/></text:span><text:span text:style-name="T126">e a sostenere a propria cura e spese gli oneri relativi all’installazione e<text:s/></text:span><text:span text:style-name="T127">manutenzione del segnale di divieto di sosta (D.P.R. 495/92 art. 120, c.</text:span><text:span text:style-name="T128">1, lett. e).</text:span></text:p>
      <text:p text:style-name="P129"/>
      <text:p text:style-name="P130">Dichiaro di aver preso visione della informativa sulla privacy come riportata in allegato al presente modulo.</text:p>
      <text:p text:style-name="P131"/>
      <text:p text:style-name="P132">Luogo e data____________________________</text:p>
      <text:p text:style-name="P133">Firma</text:p>
      <text:p text:style-name="P134"/>
      <text:p text:style-name="P135">1</text:p>
      <text:p text:style-name="P136"/>
      <text:soft-page-break/>
      <text:p text:style-name="P137"><text:span text:style-name="T138">MODALITA’ DI PRESENTAZIONE ED INFORMAZIONI:</text:span></text:p>
      <text:p text:style-name="P139"><text:span text:style-name="T140">Il presente modulo può essere<text:s/></text:span><text:span text:style-name="T141">presentato al Comune di<text:s/></text:span><text:span text:style-name="T142">Riofreddo</text:span><text:span text:style-name="T143"><text:s/>mediante:<text:s/></text:span><text:span text:style-name="T144">t</text:span><text:span text:style-name="T145">ramite la propria mail semplice a<text:s/></text:span><text:a xlink:href="mailto:uff.protocollo@comunediriofreddo.it" office:target-frame-name="_top" xlink:show="replace"><text:span text:style-name="T146">uff.protocollo@comunediriofreddo.it</text:span></text:a><text:span text:style-name="T147"><text:s/></text:span><text:span text:style-name="T148">inviandola con la firma autografa del dichiarante accompagnata da una copia del documento di identità del firmatario tutto in formato pdf/A; tramite la propria PEC a<text:s/></text:span><text:a xlink:href="mailto:sindaco.comunediriofreddo@pec.it" office:target-frame-name="_top" xlink:show="replace"><text:span text:style-name="T149">sindaco.comunediriofreddo@pec.it</text:span></text:a><text:span text:style-name="T150"><text:s/></text:span><text:span text:style-name="T151">in</text:span><text:span text:style-name="T152"><text:s/>formato pdf/A firmato digitalmente oppure con la firma autografa del dichiarante accompagnata da una copia del documento di identità del firmatario tutto in formato pdf/A; tramite raccomandata A/R firmata dal dichiarante all’ indirizzo del Comune; tramite</text:span><text:span text:style-name="T153"><text:s/>Fax al numero<text:s/></text:span><text:span text:style-name="T154">0774929501</text:span><text:span text:style-name="T155"><text:s/>inviando tutta la documentazione firmata dal dichiarante</text:span><text:span text:style-name="T156"><text:s/>ovvero a mano direttamente all’ufficio protocollo</text:span><text:span text:style-name="T157">.</text:span></text:p>
      <text:p text:style-name="P158"><text:span text:style-name="T159">Per informazioni ed appuntamenti è possibile contattare l’ufficio<text:s/></text:span><text:span text:style-name="T160">competente</text:span><text:span text:style-name="T161"><text:s/>mediante e-mail all’indirizzo:<text:s/></text:span><text:a xlink:href="mailto:sindaco.comunediriofreddo@pec.it" office:target-frame-name="_top" xlink:show="replace"><text:span text:style-name="T162">sindaco.comunediriofreddo@pec.it</text:span></text:a><text:span text:style-name="T163"><text:s/></text:span><text:span text:style-name="T164">e ai numeri di telefono indicati sul sito-web del Comune nella sezione dedicata.</text:span></text:p>
      <text:p text:style-name="P165"/>
      <text:p text:style-name="P166"/>
      <text:p text:style-name="P167"/>
      <text:p text:style-name="P168">ALLEGATO:</text:p>
      <text:p text:style-name="P169"><text:span text:style-name="T170">- Copia di un documento di identità di chi firma in corso di validità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ahoma-Bold" svg:font-family="Tahoma-Bold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izro</meta:initial-creator>
    <dc:creator>SABATINO PALMA</dc:creator>
    <meta:creation-date>2021-05-25T06:33:00Z</meta:creation-date>
    <dc:date>2021-06-04T07:48:00Z</dc:date>
    <meta:template xlink:href="Normal" xlink:type="simple"/>
    <meta:editing-cycles>3</meta:editing-cycles>
    <meta:editing-duration>PT180S</meta:editing-duration>
    <meta:document-statistic meta:page-count="2" meta:paragraph-count="6" meta:word-count="470" meta:character-count="3149" meta:row-count="22" meta:non-whitespace-character-count="2685"/>
  </office:meta>
</office:document-meta>
</file>